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Regular" style:font-family-generic="swiss"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itle">
      <style:text-properties fo:language="en" fo:country="GB"/>
    </style:style>
    <style:style style:name="P2" style:family="paragraph" style:parent-style-name="Subtitle">
      <style:text-properties fo:language="en" fo:country="GB"/>
    </style:style>
    <style:style style:name="P3" style:family="paragraph" style:parent-style-name="Text-Intro">
      <style:text-properties fo:language="en" fo:country="GB"/>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Heading_20_2" style:master-page-name="Standard">
      <style:paragraph-properties style:page-number="2" fo:break-before="page"/>
      <style:text-properties fo:language="en" fo:country="GB"/>
    </style:style>
    <style:style style:name="P7" style:family="paragraph" style:parent-style-name="Text">
      <style:text-properties fo:language="en" fo:country="GB"/>
    </style:style>
    <style:style style:name="P8" style:family="paragraph" style:parent-style-name="List1">
      <style:text-properties fo:language="en" fo:country="GB"/>
    </style:style>
    <style:style style:name="P9" style:family="paragraph" style:parent-style-name="List1Col">
      <style:text-properties fo:language="en" fo:country="GB"/>
    </style:style>
    <style:style style:name="P10" style:family="paragraph" style:parent-style-name="ImgCaptionText">
      <style:text-properties fo:language="en" fo:country="GB"/>
    </style:style>
    <style:style style:name="P11" style:family="paragraph" style:parent-style-name="List1Left">
      <style:text-properties fo:language="en" fo:country="GB"/>
    </style:style>
    <style:style style:name="P12" style:family="paragraph" style:parent-style-name="Heading_20_2" style:master-page-name="">
      <style:paragraph-properties style:page-number="auto" fo:break-before="page"/>
      <style:text-properties fo:language="en" fo:country="GB"/>
    </style:style>
    <style:style style:name="P13" style:family="paragraph" style:parent-style-name="Code">
      <style:text-properties fo:language="en" fo:country="GB"/>
    </style:style>
    <style:style style:name="P14" style:family="paragraph" style:parent-style-name="TextCol">
      <style:text-properties fo:language="en" fo:country="GB"/>
    </style:style>
    <style:style style:name="P15" style:family="paragraph" style:parent-style-name="Heading_20_2">
      <style:text-properties fo:language="en" fo:country="GB"/>
    </style:style>
    <style:style style:name="T1" style:family="text">
      <style:text-properties officeooo:rsid="01abbeab"/>
    </style:style>
    <style:style style:name="T2" style:family="text">
      <style:text-properties fo:language="en" fo:country="GB"/>
    </style:style>
    <style:style style:name="T3" style:family="text">
      <style:text-properties fo:language="en" fo:country="GB" officeooo:rsid="01abbeab"/>
    </style:style>
    <style:style style:name="T4" style:family="text">
      <style:text-properties officeooo:rsid="01a9e833"/>
    </style:style>
    <style:style style:name="T5" style:family="text">
      <style:text-properties fo:language="en" fo:country="GB" officeooo:rsid="01aca9f9"/>
    </style:style>
    <style:style style:name="T6" style:family="text">
      <style:text-properties officeooo:rsid="01aca9f9"/>
    </style:style>
    <style:style style:name="T7" style:family="text">
      <style:text-properties officeooo:rsid="01ab40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0.699cm">
          <style:column style:rel-width="32767*" fo:start-indent="0cm" fo:end-indent="0.349cm"/>
          <style:column style:rel-width="32768*" fo:start-indent="0.349cm" fo:end-indent="0cm"/>
        </style:columns>
      </style:section-properties>
    </style:style>
    <style:style style:name="Sect3"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8909_1188663040"/>Outfit / Appearance of the Toolbar in LibreOffice and its possibilities to copy or distribute it<text:bookmark-end text:name="__RefHeading___Toc8909_1188663040"/></text:h>
      <text:p text:style-name="P2">Written by Dr. Hartmut Schorrig. 2026.05.21</text:p>
      <text:p text:style-name="P3">This docu contains considerations how to change the appearance (outfit) of the toolbar, and possible also accelerator keys in LibreOffice Writer. It is explained with a toolbar example working with only indirect formatting (using styles), and thrifty buttons only for the really importance.</text:p>
      <text:p text:style-name="P3">This content can be used in a free way in the LibreOffice community.</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4"><text:a xlink:type="simple" xlink:href="#__RefHeading___Toc8909_1188663040" office:name="Outfit / Appearance of the Toolbar in LibreOffice and its possibilities to copy or distribute it" text:style-name="Index_20_Link" text:visited-style-name="Index_20_Link">Outfit / Appearance of the Toolbar in LibreOffice and its possibilities to copy or distribute it<text:tab/>1</text:a></text:p>
          <text:p text:style-name="P5"><text:a xlink:type="simple" xlink:href="#__RefHeading___Toc8911_1188663040" office:name="1.1 Appearance of Menu and Toolbar in LibreOffice Writer" text:style-name="Index_20_Link" text:visited-style-name="Index_20_Link">1.1 Appearance of Menu and Toolbar in LibreOffice Writer<text:tab/>2</text:a></text:p>
          <text:p text:style-name="P5"><text:a xlink:type="simple" xlink:href="#__RefHeading___Toc8913_1188663040" office:name="1.2 Dialog to customize the Toolbar" text:style-name="Index_20_Link" text:visited-style-name="Index_20_Link">1.2 Dialog to customize the Toolbar<text:tab/>3</text:a></text:p>
          <text:p text:style-name="P5"><text:a xlink:type="simple" xlink:href="#__RefHeading___Toc8915_1188663040" office:name="1.3 Customising with set XML files in the users settings" text:style-name="Index_20_Link" text:visited-style-name="Index_20_Link">1.3 Customising with set XML files in the users settings<text:tab/>4</text:a></text:p>
          <text:p text:style-name="P5"><text:a xlink:type="simple" xlink:href="#__RefHeading___Toc8917_1188663040" office:name="1.4 Outfit on another PC with these same toolbar files" text:style-name="Index_20_Link" text:visited-style-name="Index_20_Link">1.4 Outfit on another PC with these same toolbar files<text:tab/>5</text:a></text:p>
          <text:p text:style-name="P5"><text:a xlink:type="simple" xlink:href="#__RefHeading___Toc8919_1188663040" office:name="1.5 Conclusion, how to copy the outfit of LibreOffice" text:style-name="Index_20_Link" text:visited-style-name="Index_20_Link">1.5 Conclusion, how to copy the outfit of LibreOffice<text:tab/>5</text:a></text:p>
        </text:index-body>
      </text:table-of-content>
      <text:p text:style-name="P3"/>
      <text:list text:style-name="Outline">
        <text:list-item>
          <text:list>
            <text:list-item>
              <text:h text:style-name="P6" text:outline-level="2"><text:bookmark-start text:name="__Link_Approach"/><text:bookmark-start text:name="__RefHeading___Toc8911_1188663040"/>1.1 Appearance of Menu and Toolbar in LibreOffice Writer<text:bookmark-end text:name="__Link_Approach"/><text:bookmark-end text:name="__RefHeading___Toc8911_1188663040"/></text:h>
            </text:list-item>
          </text:list>
        </text:list-item>
      </text:list>
      <text:section text:style-name="Sect2" text:name="Section1">
        <text:p text:style-name="P7">The approach is:</text:p>
        <text:p text:style-name="P8">1)<text:tab/>Have vertical size free for text as soon as possible.</text:p>
        <text:p text:style-name="P8">2)<text:tab/>Do not use direct formatting</text:p>
        <text:p text:style-name="P8">3)<text:tab/>Use the menu for special operations – the menu entries are known and well documented.</text:p>
        <text:p text:style-name="P9">4)<text:tab/>Use only significant permanently necessary Icon-Buttons to work. Prevent rarely or never used Icon-Buttons.</text:p>
        <text:p text:style-name="P8">5)<text:tab/>Use some accelerator keys which are known in the brain or by a simple list for fast handling instead scroll in menus and lists.</text:p>
      </text:section>
      <text:p text:style-name="P10"><draw:frame draw:style-name="fr1" draw:name="Image-1" text:anchor-type="paragraph" svg:width="18.03cm" svg:height="2.63cm" draw:z-index="0"><draw:image xlink:href="../../img/LO-Outfit/SimpleIconsMoreVerticalSpace.png" xlink:type="simple" xlink:show="embed" xlink:actuate="onLoad" draw:mime-type="image/png"/></draw:frame><text:bookmark-start text:name="__Img_LO-Outfit_SimpleIconsMoreVerticalSpace"/>Figure -1: <text:bookmark-end text:name="__Img_LO-Outfit_SimpleIconsMoreVerticalSpace"/></text:p>
      <text:section text:style-name="Sect2" text:name="Section2">
        <text:p text:style-name="P7">The image above shows the outfit.</text:p>
        <text:p text:style-name="P11">•<text:tab/>The menu is <text:span text:style-name="T1">possible to</text:span> fade out even to save space, it can be activated by the left button.</text:p>
        <text:p text:style-name="P11">•<text:tab/>Next the “Update all” operation can be quickly accessed with a single mouse click.</text:p>
        <text:p text:style-name="List1Left"><text:span text:style-name="T2">•<text:tab/>“Save as” with the famous floppy symbol is extremely important to see the red point if the document is not saved. The save action itself can performed more simple by </text:span><text:span text:style-name="Citation"><text:span text:style-name="T2">ctrl-S</text:span></text:span><text:span text:style-name="T2">.</text:span></text:p>
        <text:p text:style-name="List1Left"><text:span text:style-name="T2">•<text:tab/>The both buttons </text:span><text:span text:style-name="Emphasis"><text:span text:style-name="T2">ZmLwr</text:span></text:span><text:span text:style-name="T2"> and </text:span><text:span text:style-name="Emphasis"><text:span text:style-name="T2">ZmL2Odt</text:span></text:span><text:span text:style-name="T2"> invokes specific macros for document conversion to and from a plain text format, which is here necessary as special operation, see </text:span><text:a xlink:type="simple" xlink:href="https://vishia.org/" text:style-name="Internet_20_link" text:visited-style-name="Visited_20_Internet_20_Link"><text:span text:style-name="T2">https://vishia.org/</text:span></text:a><text:a xlink:type="simple" xlink:href="https://vishia.org/LibreOffc/html/Videos_LOffcZmL.html" text:style-name="Internet_20_link" text:visited-style-name="Visited_20_Internet_20_Link"><text:span text:style-name="T2">​LibreOffc​/html/Videos_LoffcZmL.html</text:span></text:a><text:span text:style-name="T2">.</text:span></text:p>
        <text:p text:style-name="P11">•<text:tab/>The next symbol is for the printing <text:span text:style-name="T1">pre</text:span>view, also used to get an overview over the document, search some images and chapters while writing.</text:p>
        <text:p text:style-name="P11">•<text:tab/>Next the ¶ symbol is known to switch on and off the space and line break visibility</text:p>
        <text:p text:style-name="P11">•<text:tab/>Right from that are the rulers switching on and off. The rulers need space, hence should be shown only if necessary.</text:p>
        <text:p text:style-name="P11">•<text:tab/>Ω is the important button to insert special characters, also a bullet point for list paragraphs.</text:p>
        <text:p text:style-name="List1Left"><text:span text:style-name="T2">•<text:tab/>The next field here with content “Text” shows the paragraph style on cursor. It can be used to select the paragraph style. But for that it is better to go in the styles select list pressing </text:span><text:span text:style-name="Emphasis"><text:span text:style-name="T2">F11</text:span></text:span><text:span text:style-name="T2">, </text:span><text:span text:style-name="T3">which</text:span><text:span text:style-name="T2"> should be sorted to </text:span><text:span text:style-name="T3">h</text:span><text:span text:style-name="T2">ierarchic. </text:span><text:span text:style-name="T3">It </text:span><text:span text:style-name="T2">offers more overview to select the correct </text:span><text:span text:style-name="T3">style</text:span><text:span text:style-name="T2">. This field is used only as information.</text:span></text:p>
        <text:p text:style-name="P11">•<text:tab/>Similar it is with the next both fields. They show the current font and size, only for information. Do not change it, because it results in a not desired direct formatting.</text:p>
        <text:p text:style-name="List1Left"><text:span text:style-name="T2">•<text:tab/>The next field with the </text:span><text:span text:style-name="Strong_20_Emphasis"><text:span text:style-name="T2">A</text:span></text:span><text:span text:style-name="T2"> symbol sets the character style to “No Character Style” which forces the character style of the selected paragraph style. This is very important for fast click to correct faulty used character styles while typing.</text:span></text:p>
        <text:p text:style-name="List1Left"><text:span text:style-name="T2">•<text:tab/>Next following there are some character styles to set to </text:span><text:span text:style-name="T3">the </text:span><text:span text:style-name="T2">select</text:span><text:span text:style-name="T3">ed</text:span><text:span text:style-name="T2"> text. Some more are fast able to set by accelerator keys. For example the key </text:span><text:span text:style-name="Emphasis"><text:span text:style-name="T2">ctrl-B</text:span></text:span><text:span text:style-name="T2"> is redirected to the style </text:span><text:span text:style-name="cStyle"><text:span text:style-name="T2">Strong Emphasis</text:span></text:span><text:span text:style-name="T2">, which is even presented usual as </text:span><text:span text:style-name="Citation"><text:span text:style-name="T2">bold</text:span></text:span><text:span text:style-name="T2">. Also </text:span><text:span text:style-name="Emphasis"><text:span text:style-name="T2">ctrl-I</text:span></text:span><text:span text:style-name="T2"> is </text:span><text:span text:style-name="cStyle"><text:span text:style-name="T2">Quotation</text:span></text:span><text:span text:style-name="T2"> instead the direct style </text:span><text:span text:style-name="Citation"><text:span text:style-name="T2">italic</text:span></text:span><text:span text:style-name="T2">. Direct formatting is not recommended.</text:span></text:p>
        <text:p text:style-name="List1Left"><text:span text:style-name="T2">•<text:tab/>The XX Button is used for “Clear Direct Formatting” also known as </text:span><text:span text:style-name="Emphasis"><text:span text:style-name="T2">ctrl-M</text:span></text:span><text:span text:style-name="T2"> or able to found in the Format menu. This is the most important button if some is wrong.</text:span></text:p>
        <text:p text:style-name="P11">•<text:tab/>The last button opens the direct paragraph style formatting which is only used to insert a page break on Heading styles.</text:p>
      </text:section>
      <text:list text:continue-numbering="true" text:style-name="Outline">
        <text:list-item>
          <text:list>
            <text:list-item>
              <text:h text:style-name="P12" text:outline-level="2"><text:bookmark-start text:name="__Link_DialgCustomiseLOffc"/><text:bookmark-start text:name="__RefHeading___Toc8913_1188663040"/>1.2 Dialog to customize the Toolbar<text:bookmark-end text:name="__Link_DialgCustomiseLOffc"/><text:bookmark-end text:name="__RefHeading___Toc8913_1188663040"/></text:h>
            </text:list-item>
          </text:list>
        </text:list-item>
      </text:list>
      <text:p text:style-name="P10"><draw:frame draw:style-name="fr2" draw:name="Image0" text:anchor-type="paragraph" svg:width="18.03cm" svg:height="13cm" draw:z-index="1"><draw:image xlink:href="../../img/LO-Outfit/DialogStyleIconsEmphasis.png" xlink:type="simple" xlink:show="embed" xlink:actuate="onLoad" draw:mime-type="image/png"/></draw:frame><text:bookmark-start text:name="__Img_LO-Outfit_DialogStyleIconsEmphasis"/>Figure <text:span text:style-name="T4">1</text:span>: LO-Outfit/DialogStyleIconsEmphasis.png<text:bookmark-end text:name="__Img_LO-Outfit_DialogStyleIconsEmphasis"/></text:p>
      <text:section text:style-name="Sect3" text:name="Section5">
        <text:p text:style-name="P7">The image above shows the customisation of the Emphases button, it is a style. Secondary it shows <text:span text:style-name="Strong_20_Emphasis">confusion between names of styles and the name of direct formatting commands</text:span> <text:span text:style-name="Emphasis">Superscript</text:span> and <text:span text:style-name="Emphasis">Subscript</text:span>. The unchecked buttons are the direct formatting ones, with the same names as the styles.</text:p>
        <text:p text:style-name="P7"><text:span text:style-name="Strong_20_Emphasis">Customi</text:span><text:span text:style-name="Strong_20_Emphasis"><text:span text:style-name="T1">s</text:span></text:span><text:span text:style-name="Strong_20_Emphasis">ing</text:span> with this dialogue <text:span text:style-name="Strong_20_Emphasis">needs a long time</text:span>, because all should be searched and selected. If it should be done again on another computer, or for another user, it is non acceptable effort and results often in slightly other results.</text:p>
        <text:p text:style-name="TextCol"><text:span text:style-name="T2">The </text:span><text:span text:style-name="Strong_20_Emphasis"><text:span text:style-name="T2">second customisation</text:span></text:span><text:span text:style-name="T2"> is the selecting in menu </text:span><text:span text:style-name="Citation"><text:span text:style-name="T2">“View – Toolbars – Lock Toolbars”</text:span></text:span><text:span text:style-name="T2">, unlock it, and </text:span><text:span text:style-name="Strong_20_Emphasis"><text:span text:style-name="T2">shift the both necessary </text:span></text:span><text:span text:style-name="Strong_20_Emphasis"><text:span text:style-name="T3">t</text:span></text:span><text:span text:style-name="Strong_20_Emphasis"><text:span text:style-name="T2">argets for the toolbars</text:span></text:span><text:span text:style-name="T2"> “Standard” and “Formatting” </text:span><text:span text:style-name="Strong_20_Emphasis"><text:span text:style-name="T2">horizontal one after another</text:span></text:span><text:span text:style-name="T2">, and not as often default, in two lines. Last one needs too much space and it is unnecessary for the tight number of buttons. Unfortunately this action, lock after change, needs a restart of LibreOffice.</text:span></text:p>
      </text:section>
      <text:list text:continue-numbering="true" text:style-name="Outline">
        <text:list-item>
          <text:list>
            <text:list-item>
              <text:h text:style-name="P12" text:outline-level="2"><text:bookmark-start text:name="__Link_CustomiseXML"/><text:bookmark-start text:name="__RefHeading___Toc8915_1188663040"/>1.3 Customising with set XML files in the users settings<text:bookmark-end text:name="__Link_CustomiseXML"/><text:bookmark-end text:name="__RefHeading___Toc8915_1188663040"/></text:h>
            </text:list-item>
          </text:list>
        </text:list-item>
      </text:list>
      <text:p text:style-name="Text"><text:span text:style-name="T2">The customisation of the toolbars should not be done by pure writing the XML content, because there are too many non clarified entries. But it is possible to check or uncheck some buttons by writing </text:span><text:span text:style-name="ccode"><text:span text:style-name="T2">true</text:span></text:span><text:span text:style-name="T2"> or </text:span><text:span text:style-name="ccode"><text:span text:style-name="T2">false</text:span></text:span><text:span text:style-name="T2"> on the correct entries. And it is also </text:span><text:span text:style-name="Strong_20_Emphasis"><text:span text:style-name="T2">possible to merge button entries</text:span></text:span><text:span text:style-name="T2"> between given and </text:span><text:span text:style-name="T5">a</text:span><text:span text:style-name="T2"> destination XML file. This can be done by someone </text:span><text:span text:style-name="T5">who is</text:span><text:span text:style-name="T2"> familiar with the XML format (care must be taken with the syntax), which is understandable.</text:span></text:p>
      <text:p text:style-name="P7">The both used toolbar targets Standard and Formatting results in two files in the directory:</text:p>
      <text:p text:style-name="P13">/home/.../.config/libreoffice/4/user/config/soffice.cfg/modules/swriter/toolbar/</text:p>
      <text:p text:style-name="P13"><text:s/>+-standardbar.xml</text:p>
      <text:p text:style-name="P13"><text:s/>+-textobjectbar.xml</text:p>
      <text:p text:style-name="Text"><text:span text:style-name="T2">On windows the same files can be found in </text:span><text:span text:style-name="ccode"><text:span text:style-name="T2">Users/.../AppData/Roaming/LibreOffice/4/…</text:span></text:span><text:span text:style-name="T2">.</text:span></text:p>
      <text:p text:style-name="P7">The item settings shown in TODO looks in XML like</text:p>
      <text:p text:style-name="P13">&lt;toolbar:toolbarseparator/&gt;</text:p>
      <text:p text:style-name="P13"><text:s/>&lt;toolbar:toolbaritem xlink:href=".uno:StyleApply</text:p>
      <text:p text:style-name="P13"><text:s text:c="34"/>Style:string=Standard&amp;amp;FamilyName:string=CharacterStyles"/&gt;</text:p>
      <text:p text:style-name="P13"><text:s/>&lt;toolbar:toolbaritem xlink:href=".uno:SuperScript" toolbar:visible="false"/&gt;</text:p>
      <text:p text:style-name="P13"><text:s/>&lt;toolbar:toolbaritem xlink:href=".uno:SubScript" toolbar:visible="false"/&gt;</text:p>
      <text:p text:style-name="P13"><text:s/>&lt;toolbar:toolbaritem xlink:href=".uno:StyleApply?</text:p>
      <text:p text:style-name="P13"><text:s text:c="4"/>Style:string=Superscript&amp;amp;FamilyName:string=CharacterStyles" toolbar:text="Superscript"/&gt;</text:p>
      <text:p text:style-name="P13"><text:s/>&lt;toolbar:toolbaritem xlink:href=".uno:StyleApply?</text:p>
      <text:p text:style-name="P13"><text:s text:c="8"/>Style:string=Subscript&amp;amp;FamilyName:string=CharacterStyles" toolbar:text="Subscript"/&gt;</text:p>
      <text:p text:style-name="P13"><text:s/>&lt;toolbar:toolbaritem xlink:href=".uno:StyleApply?</text:p>
      <text:p text:style-name="P13"><text:s text:c="16"/>Style:string=Emphasis&amp;amp;FamilyName:string=CharacterStyles" toolbar:text="em"/&gt;</text:p>
      <text:p text:style-name="P13"><text:s/>&lt;toolbar:toolbaritem xlink:href=".uno:StyleApply?<text:line-break/> <text:s text:c="13"/>Style:string=Reference&amp;amp;FamilyName:string=CharacterStyles" toolbar:text="ref"/&gt;</text:p>
      <text:p text:style-name="Text"><text:span text:style-name="T2">Visibility (usage) or not is controlled by the attribute </text:span><text:span text:style-name="ccode"><text:span text:style-name="T2">toolbar:visible="false"</text:span></text:span><text:span text:style-name="T2"> or … “</text:span><text:span text:style-name="ccode"><text:span text:style-name="T2">true”</text:span></text:span><text:span text:style-name="T2">. The direct formatting button is the command </text:span><text:span text:style-name="ccode"><text:span text:style-name="T2">xlink:href=".uno:SubScript"</text:span></text:span><text:span text:style-name="T2"> whereas the indirect formatting is here a referenced style </text:span><text:span text:style-name="ccode"><text:span text:style-name="T2">xlink:href=".uno:StyleApply?</text:span></text:span><text:span text:style-name="T2"> as command and the named style </text:span><text:span text:style-name="ccode"><text:span text:style-name="T2">style:string=Subscript&amp;amp;FamilyName:string=CharacterStyles"</text:span></text:span><text:span text:style-name="T2"> with the </text:span><text:span text:style-name="ccode"><text:span text:style-name="T2">toolbar:text=...</text:span></text:span><text:span text:style-name="T2"> adequate the style name, which is the same as the command for direct style (per accident, or not illogical. This is all proper readable for an insider which knows the meaning of </text:span><text:span text:style-name="ccode"><text:span text:style-name="T2">&amp;amp;</text:span></text:span><text:span text:style-name="T2"> etc. used overall in XML. </text:span><text:span text:style-name="T5">The meaning of the </text:span><text:span text:style-name="ccode"><text:span text:style-name="T6">uno</text:span></text:span><text:span text:style-name="T5"> commands may be able to estimate.</text:span></text:p>
      <text:p text:style-name="P7">It means manual edit of this file is possible if anybody decides to do so.</text:p>
      <text:p text:style-name="P7">Especially copy of this files to another user config on another PC is possible, tested yet from Linux to Windows to another (older) LibreOffice version, it works.</text:p>
      <text:list text:continue-numbering="true" text:style-name="Outline">
        <text:list-item>
          <text:list>
            <text:list-item>
              <text:h text:style-name="P12" text:outline-level="2"><text:bookmark-start text:name="__Link_CopyUser"/><text:bookmark-start text:name="__RefHeading___Toc8917_1188663040"/>1.4 Outfit on another PC with these same toolbar files<text:bookmark-end text:name="__Link_CopyUser"/><text:bookmark-end text:name="__RefHeading___Toc8917_1188663040"/></text:h>
            </text:list-item>
          </text:list>
        </text:list-item>
      </text:list>
      <text:p text:style-name="P10"><draw:frame draw:style-name="fr1" draw:name="Image1" text:anchor-type="paragraph" svg:width="18.03cm" svg:height="1.951cm" draw:z-index="2"><draw:image xlink:href="../../img/LO-Outfit/DialogStyleIconsOtherPC.png" xlink:type="simple" xlink:show="embed" xlink:actuate="onLoad" draw:mime-type="image/png"/></draw:frame><text:bookmark-start text:name="__Img_LO-Outfit_DialogStyleIconsOtherPC"/>Figure <text:span text:style-name="T7">2</text:span>: DialogStyleIconsOtherPC.png<text:bookmark-end text:name="__Img_LO-Outfit_DialogStyleIconsOtherPC"/></text:p>
      <text:section text:style-name="Sect2" text:name="Section3">
        <text:p text:style-name="P7">This is the screen shot on another PC, with MS-Windows, LibreOffice 25.8, copied toolbar files, adapted to show this both “Standard” and “Formatting” as toolbar, <text:span text:style-name="T6">done just now.</text:span></text:p>
        <text:p text:style-name="P7">The button meaning and order is the same. But unfortunately the path to the png file of the icons is not contained in the XML file. If this path, sensible as relative one, would be contained there, it would only be necessary additionally to copy the icon file.png, which may contained also in a zip file. But it is not so.</text:p>
        <text:p text:style-name="P14">Here <text:span text:style-name="T1">is a little bit</text:span> TODO: I have seen that also <text:span text:style-name="T1">some </text:span>icon.png file<text:span text:style-name="T1">s</text:span> and a proper config file is anywhere contained in this directory folder. How to copy to adapt it, needs a little bit time to evaluate.</text:p>
      </text:section>
      <text:list text:continue-numbering="true" text:style-name="Outline">
        <text:list-item>
          <text:list>
            <text:list-item>
              <text:h text:style-name="P15" text:outline-level="2"><text:bookmark-start text:name="__Link_WhatTodo"/><text:bookmark-start text:name="__RefHeading___Toc8919_1188663040"/>1.5 Conclusion, how to copy the outfit of LibreOffice<text:bookmark-end text:name="__Link_WhatTodo"/><text:bookmark-end text:name="__RefHeading___Toc8919_1188663040"/></text:h>
            </text:list-item>
          </text:list>
        </text:list-item>
      </text:list>
      <text:section text:style-name="Sect2" text:name="Section4">
        <text:p text:style-name="P7">It may be important not to make hasty changes to the way the configuration is defined by the files in the ‘config’ directory. Changes should only be made once the rationale for them has been established.</text:p>
        <text:p text:style-name="P7">But it would be nice if the outfit can be determined by a simple set of files, the best: Only one file and additional necessary image files for the icons.</text:p>
        <text:p text:style-name="P7">That is possible by translating (export and import) of this file(s) to the used XML files.</text:p>
        <text:p text:style-name="P8">•<text:tab/>Setting a configuration should mean, take the specific configuration file, translate it to the XML files outside of LibreOffice (an extra tool), and then start LibreOffice.</text:p>
        <text:p text:style-name="P9">•<text:tab/>Export a configuration should mean, start a tool which reads the given LibreOffice configuration and produce this one file and copy the appropriate image files. To simple exchange this export, it may be bundled into one zip file.</text:p>
        <text:p text:style-name="P8">•<text:tab/>It should be possible, it is important to view, compare and change this configuration file (outside LibreOffice). That means it should be proper readable as plain text file with a simple syntax, able to change also without deep XML knowledge. Syntax errors of changes should be reported in an understandable kind from the converter.</text:p>
        <text:p text:style-name="P7">This proceeding needs experienc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Regular" style:font-family-generic="swiss"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1"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1"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family="Arial" style:font-style-name="Regular" style:font-family-generic="swiss" style:font-pitch="variable"/>
    </style:style>
    <style:style style:name="Heading" style:family="paragraph" style:parent-style-name="Standard" style:next-style-name="Text" style:default-outline-level="" style:list-style-name="" style:class="chapter">
      <style:paragraph-properties fo:margin-top="0.423cm" fo:margin-bottom="0.212cm" style:contextual-spacing="false" fo:keep-with-next="always" text:number-lines="false" text:line-number="0"/>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style:page-number="auto"/>
      <style:text-properties fo:color="#ff00ff" loext:opacity="100%" fo:font-size="12pt"/>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master-page-name="">
      <style:paragraph-properties fo:margin-top="0cm" fo:margin-bottom="0.499cm" style:contextual-spacing="false" style:page-number="auto" style:border-line-width-bottom="0.002cm 0.004cm 0.002cm" fo:padding="0cm" fo:border-left="none" fo:border-right="none" fo:border-top="none" fo:border-bottom="0.2pt double #808080" text:number-lines="false" text:line-number="0" style:join-border="false"/>
      <style:text-properties fo:font-size="10pt" style:font-size-asian="6pt" style:font-size-complex="6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loext:hidden="true" style:hidden="true" style:parent-style-name="Standard"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loext:hidden="true" style:hidden="true" style:parent-style-name="Heading" style:next-style-name="Text_20_body" style:class="chapter">
      <style:paragraph-properties fo:margin-top="0.109cm" fo:margin-bottom="0.801cm" style:contextual-spacing="true" fo:line-height="115%" fo:text-align="center" style:justify-single-word="false"/>
      <style:text-properties fo:font-size="18pt" style:font-size-asian="18pt" style:font-size-complex="18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language="zxx" fo:country="none" fo:font-style="italic" style:font-size-asian="10pt" style:font-style-asian="italic" style:font-size-complex="10pt" style:font-style-complex="italic"/>
    </style:style>
    <style:style style:name="Figure"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Standard" style:class="extra" style:master-page-name="">
      <style:paragraph-properties fo:margin-top="0.101cm" fo:margin-bottom="0.15cm" style:contextual-spacing="false" fo:text-align="justify" style:justify-single-word="false" style:page-number="auto" style:snap-to-layout-grid="false"/>
      <style:text-properties fo:color="#000000" loext:opacity="100%" fo:font-size="12pt"/>
    </style:style>
    <style:style style:name="Drawing" style:family="paragraph" loext:hidden="true" style:hidden="true" style:parent-style-name="Caption" style:class="extra"/>
    <style:style style:name="Header" style:family="paragraph" loext:hidden="true" style:hidden="true" style:parent-style-name="Header_20_and_20_Footer" style:class="extra">
      <style:paragraph-properties text:number-lines="false" text:line-number="0">
        <style:tab-stops>
          <style:tab-stop style:position="1.199cm"/>
          <style:tab-stop style:position="17.3cm"/>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right"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loext:hidden="true" style:hidden="true" style:parent-style-name="Caption" style:class="extra"/>
    <style:style style:name="Index" style:family="paragraph" style:parent-style-name="Standard" style:class="index">
      <style:paragraph-properties text:number-lines="false" text:line-number="0"/>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Title" style:family="paragraph" style:parent-style-name="Heading" style:next-style-name="Text_20_body" style:class="chapter" style:master-page-name="First_20_Page">
      <style:paragraph-properties fo:margin-top="4.5cm" fo:margin-bottom="2.499cm" style:contextual-spacing="false" fo:line-height="115%" fo:text-align="center" style:justify-single-word="false" style:page-number="1" fo:break-before="auto" fo:break-after="auto">
        <style:tab-stops/>
      </style:paragraph-properties>
      <style:text-properties style:font-name="Arial" fo:font-family="Arial" style:font-style-name="Fett" style:font-family-generic="swiss" style:font-pitch="variable" fo:font-size="28pt" fo:font-style="normal" fo:font-weight="bold" style:font-size-asian="28pt" style:font-weight-asian="bold" style:font-size-complex="28pt" style:font-weight-complex="bold"/>
    </style:style>
    <style:style style:name="Heading_20_1" style:display-name="Heading 1" style:family="paragraph" style:parent-style-name="Heading" style:next-style-name="Text" style:default-outline-level="1" style:list-style-name="Outline" style:class="chapter" style:master-page-name="">
      <style:paragraph-properties fo:margin-top="0.423cm" fo:margin-bottom="0.212cm" style:contextual-spacing="false" style:page-number="auto" fo:break-before="page" text:number-lines="true" text:line-number="1">
        <style:tab-stops/>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 style:default-outline-level="2" style:list-style-name="Outline" style:class="chapter" style:master-page-name="">
      <style:paragraph-properties fo:margin-top="0.353cm" fo:margin-bottom="0.212cm" style:contextual-spacing="false" style:page-number="auto" fo:padding="0cm" fo:border-left="none" fo:border-right="none" fo:border-top="0.06pt solid #000000" fo:border-bottom="0.06pt solid #000000" text:number-lines="false" text:line-number="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 style:default-outline-level="3" style:list-style-name="Outline" style:class="chapter">
      <style:paragraph-properties fo:margin-top="0.247cm" fo:margin-bottom="0.212cm" style:contextual-spacing="false" fo:padding="0cm" fo:border-left="none" fo:border-right="none" fo:border-top="0.06pt solid #000000" fo:border-bottom="0.06pt solid #000000"/>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 style:default-outline-level="4" style:list-style-name="Outline" style:class="chapter" style:master-page-name="">
      <style:paragraph-properties fo:margin-top="0.212cm" fo:margin-bottom="0.212cm" style:contextual-spacing="false" style:page-number="auto" fo:padding="0cm" fo:border-left="none" fo:border-right="none" fo:border-top="0.06pt solid #000000" fo:border-bottom="0.06pt solid #00000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 style:default-outline-level="5" style:list-style-name="Outline"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Outline"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Marginalia" style:family="paragraph" loext:hidden="true" style:hidden="true" style:parent-style-name="Text" style:class="text">
      <style:paragraph-properties fo:margin-left="0cm" fo:margin-right="0cm" fo:text-indent="0cm" style:auto-text-indent="false"/>
      <style:text-properties fo:font-size="10pt" fo:font-style="italic"/>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 style:family="paragraph" style:parent-style-name="Standard" style:class="list" style:master-page-name="">
      <style:paragraph-properties fo:text-align="justify" style:justify-single-word="false" style:page-number="auto"/>
      <style:text-properties fo:color="#000000" loext:opacity="100%" fo:font-size="13pt" style:font-size-asian="13pt"/>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Comment" style:family="paragraph" style:parent-style-name="Standard" style:class="extra">
      <style:text-properties fo:font-size="10pt" style:font-size-asian="10pt" style:font-size-complex="10pt"/>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gureCaption" style:family="paragraph" style:parent-style-name="Heading" style:default-outline-level="9" style:list-style-name="Outline">
      <style:text-properties fo:font-size="11pt" fo:language="zxx" fo:country="none" fo:font-style="italic"/>
    </style:style>
    <style:style style:name="FigureCaptionPg" style:family="paragraph" style:parent-style-name="FigureCaption" style:default-outline-level="" style:list-style-name="" style:master-page-name="">
      <style:paragraph-properties style:page-number="auto" fo:break-before="page"/>
    </style:style>
    <style:style style:name="FigureCaptionCol" style:family="paragraph" style:parent-style-name="FigureCaption" style:default-outline-level="" style:list-style-name="" style:master-page-name="">
      <style:paragraph-properties style:page-number="auto" fo:break-before="column"/>
    </style:style>
    <style:style style:name="TextPg" style:family="paragraph" style:parent-style-name="Text" style:next-style-name="Text" style:master-page-name="">
      <style:paragraph-properties style:page-number="auto" fo:break-before="page"/>
      <style:text-properties fo:color="#342a06" loext:opacity="100%" fo:font-size="12pt"/>
    </style:style>
    <style:style style:name="TextCol" style:family="paragraph" style:parent-style-name="Text" style:next-style-name="Text" style:master-page-name="">
      <style:paragraph-properties style:page-number="auto" fo:break-before="column"/>
      <style:text-properties fo:color="#000000" loext:opacity="100%" fo:font-size="12pt"/>
    </style:style>
    <style:style style:name="AddInfo" style:family="paragraph" style:parent-style-name="Text">
      <style:text-properties fo:font-size="10pt" fo:font-style="italic" style:font-style-asian="italic"/>
    </style:style>
    <style:style style:name="Code" style:family="paragraph" style:parent-style-name="Standard">
      <loext:graphic-properties draw:fill="solid" draw:fill-color="#f0f0f0"/>
      <style:paragraph-properties fo:margin-top="0.101cm" fo:margin-bottom="0.101cm" style:contextual-spacing="true" fo:background-color="#f0f0f0"/>
      <style:text-properties style:font-name="Liberation Mono1" fo:font-family="'Liberation Mono'" style:font-style-name="Bold" style:font-family-generic="modern" style:font-pitch="fixed" fo:font-size="9pt" fo:language="zxx" fo:country="none" fo:font-weight="bold" style:language-asian="zxx" style:country-asian="none"/>
    </style:style>
    <style:style style:name="CodeJava" style:family="paragraph" style:parent-style-name="Code">
      <loext:graphic-properties draw:fill="solid" draw:fill-color="#e0ffe0"/>
      <style:paragraph-properties fo:background-color="#e0ffe0"/>
      <style:text-properties style:font-name="Liberation Mono1" fo:font-family="'Liberation Mono'" style:font-style-name="Bold" style:font-family-generic="modern" style:font-pitch="fixed" fo:font-size="9pt"/>
    </style:style>
    <style:style style:name="CodeVML" style:family="paragraph" style:parent-style-name="Code" style:master-page-name="">
      <loext:graphic-properties draw:fill="solid" draw:fill-color="#e8ffff"/>
      <style:paragraph-properties fo:margin-top="0.101cm" fo:margin-bottom="0.101cm" style:contextual-spacing="true" style:page-number="auto" fo:background-color="#e8ffff">
        <style:tab-stops/>
      </style:paragraph-properties>
    </style:style>
    <style:style style:name="Text-Intro" style:family="paragraph" style:parent-style-name="Text">
      <style:text-properties fo:color="#000000" loext:opacity="100%" fo:font-size="14pt"/>
    </style:style>
    <style:style style:name="CodeCfg" style:family="paragraph" style:parent-style-name="Code">
      <loext:graphic-properties draw:fill="solid" draw:fill-color="#ffe0e0"/>
      <style:paragraph-properties fo:background-color="#ffe0e0"/>
      <style:text-properties style:font-name="Liberation Mono1" fo:font-family="'Liberation Mono'" style:font-style-name="Bold" style:font-family-generic="modern" style:font-pitch="fixed" fo:font-size="9pt"/>
    </style:style>
    <style:style style:name="CodeCmd" style:family="paragraph" style:parent-style-name="Code">
      <loext:graphic-properties draw:fill="solid" draw:fill-color="#e0f0ff"/>
      <style:paragraph-properties fo:background-color="#e0f0ff"/>
    </style:style>
    <style:style style:name="CodeCpp" style:family="paragraph" style:parent-style-name="Code">
      <loext:graphic-properties draw:fill="solid" draw:fill-color="#d0ffff"/>
      <style:paragraph-properties fo:background-color="#d0ffff"/>
      <style:text-properties style:font-name="Liberation Mono1" fo:font-family="'Liberation Mono'" style:font-style-name="Bold" style:font-family-generic="modern" style:font-pitch="fixed" fo:font-size="9pt"/>
    </style:style>
    <style:style style:name="CodeScript" style:family="paragraph" style:parent-style-name="Code" style:master-page-name="">
      <loext:graphic-properties draw:fill="solid" draw:fill-color="#fffcc0"/>
      <style:paragraph-properties style:page-number="auto" fo:background-color="#fffcc0"/>
      <style:text-properties fo:color="#000000" loext:opacity="100%" style:font-name="Liberation Mono1" fo:font-family="'Liberation Mono'" style:font-style-name="Bold" style:font-family-generic="modern" style:font-pitch="fixed" fo:font-size="9pt" fo:background-color="#fffcc0"/>
    </style:style>
    <style:style style:name="List1" style:family="paragraph" style:parent-style-name="Text">
      <style:paragraph-properties fo:margin-left="0.84cm" fo:margin-right="0cm" fo:text-indent="-0.63cm" style:auto-text-indent="false">
        <style:tab-stops>
          <style:tab-stop style:position="0.84cm"/>
        </style:tab-stops>
      </style:paragraph-properties>
      <style:text-properties fo:color="#000000" loext:opacity="100%" fo:font-size="12pt"/>
    </style:style>
    <style:style style:name="List1Left" style:family="paragraph" style:parent-style-name="Text" style:master-page-name="">
      <style:paragraph-properties fo:margin-left="0cm" fo:margin-right="0cm" fo:text-indent="0.21cm" style:auto-text-indent="false" style:page-number="auto">
        <style:tab-stops>
          <style:tab-stop style:position="0.84cm"/>
        </style:tab-stops>
      </style:paragraph-properties>
      <style:text-properties fo:color="#000000" loext:opacity="100%" fo:font-size="12pt"/>
    </style:style>
    <style:style style:name="List2" style:family="paragraph" style:parent-style-name="Text">
      <style:paragraph-properties fo:margin-left="1.69cm" fo:margin-right="0cm" fo:text-indent="-0.63cm" style:auto-text-indent="false">
        <style:tab-stops>
          <style:tab-stop style:position="1.69cm"/>
        </style:tab-stops>
      </style:paragraph-properties>
      <style:text-properties fo:color="#000000" loext:opacity="100%"/>
    </style:style>
    <style:style style:name="List2Left" style:family="paragraph" style:parent-style-name="Text">
      <style:paragraph-properties fo:margin-left="0.84cm" fo:margin-right="0cm" fo:text-indent="0.21cm" style:auto-text-indent="false">
        <style:tab-stops>
          <style:tab-stop style:position="0.84cm"/>
        </style:tab-stops>
      </style:paragraph-properties>
      <style:text-properties fo:color="#000000" loext:opacity="100%"/>
    </style:style>
    <style:style style:name="CodeAdoc" style:family="paragraph" style:parent-style-name="Code">
      <loext:graphic-properties draw:fill="solid" draw:fill-color="#f4f4f4"/>
      <style:paragraph-properties fo:background-color="#f4f4f4"/>
    </style:style>
    <style:style style:name="ImgCaptionText" style:family="paragraph" style:parent-style-name="Caption" style:next-style-name="Text" style:master-page-name="">
      <style:paragraph-properties fo:text-align="left" style:justify-single-word="false" style:page-number="auto"/>
      <style:text-properties fo:color="#000000" loext:opacity="100%" fo:language="zxx" fo:country="none" fo:font-style="italic" fo:background-color="#eeeeee"/>
    </style:style>
    <style:style style:name="ImgCaptionTextCol" style:family="paragraph" style:parent-style-name="ImgCaptionText" style:next-style-name="Text" style:master-page-name="">
      <style:paragraph-properties style:page-number="auto" fo:break-before="column"/>
    </style:style>
    <style:style style:name="ImgCaptionTextPg" style:family="paragraph" style:parent-style-name="ImgCaptionText" style:master-page-name="">
      <style:paragraph-properties style:page-number="auto" fo:break-before="page"/>
    </style:style>
    <style:style style:name="TextBackwardPage" style:family="paragraph" style:parent-style-name="Heading" style:next-style-name="Text" style:master-page-name="First_20_Page">
      <style:paragraph-properties style:page-number="0" fo:break-before="auto" fo:break-after="auto"/>
      <style:text-properties fo:color="#000000" loext:opacity="100%" fo:font-size="13pt" fo:font-style="italic"/>
    </style:style>
    <style:style style:name="CodeOtx" style:family="paragraph" style:parent-style-name="Code">
      <loext:graphic-properties draw:fill="solid" draw:fill-color="#f8ffb0"/>
      <style:paragraph-properties fo:background-color="#f8ffb0"/>
      <style:text-properties style:font-name="Liberation Mono1" fo:font-family="'Liberation Mono'" style:font-style-name="Bold" style:font-family-generic="modern" style:font-pitch="fixed" fo:font-size="9pt"/>
    </style:style>
    <style:style style:name="CodeZmL" style:family="paragraph" style:parent-style-name="Code" style:master-page-name="">
      <loext:graphic-properties draw:fill="solid" draw:fill-color="#fffca0"/>
      <style:paragraph-properties fo:margin-top="0.101cm" fo:margin-bottom="0.101cm" style:contextual-spacing="true" style:page-number="auto" fo:background-color="#fffca0">
        <style:tab-stops/>
      </style:paragraph-properties>
    </style:style>
    <style:style style:name="CaptionCode" style:family="paragraph" style:parent-style-name="Caption" style:master-page-name="">
      <loext:graphic-properties draw:fill="solid" draw:fill-color="#e6e6e6"/>
      <style:paragraph-properties fo:margin-top="0.21cm" fo:margin-bottom="0cm" style:contextual-spacing="false" style:page-number="auto" fo:background-color="#e6e6e6"/>
      <style:text-properties fo:color="#000000" loext:opacity="100%" style:font-name="Arial1" fo:font-family="Arial" style:font-style-name="Kursiv" style:font-family-generic="swiss" style:font-pitch="variable" fo:font-size="9pt" fo:font-style="italic" fo:font-weight="normal"/>
    </style:style>
    <style:style style:name="CaptionCodePg" style:family="paragraph" style:parent-style-name="CaptionCode" style:next-style-name="Text" style:master-page-name="">
      <style:paragraph-properties style:page-number="auto" fo:break-before="page"/>
    </style:style>
    <style:style style:name="CaptionCodeCol" style:family="paragraph" style:parent-style-name="CaptionCode" style:next-style-name="Text" style:master-page-name="">
      <style:paragraph-properties style:page-number="auto" fo:break-before="column"/>
    </style:style>
    <style:style style:name="CodeFBcl" style:family="paragraph" style:parent-style-name="Code" style:master-page-name="">
      <loext:graphic-properties draw:fill="solid" draw:fill-color="#fff8d0"/>
      <style:paragraph-properties fo:margin-top="0.101cm" fo:margin-bottom="0.101cm" style:contextual-spacing="true" style:page-number="auto" fo:background-color="#fff8d0"/>
      <style:text-properties style:font-name="Liberation Mono1" fo:font-family="'Liberation Mono'" style:font-style-name="Bold" style:font-family-generic="modern" style:font-pitch="fixed" fo:font-size="9pt"/>
    </style:style>
    <style:style style:name="CodeZbnf" style:family="paragraph" style:parent-style-name="Code">
      <loext:graphic-properties draw:fill="solid" draw:fill-color="#e0fff0"/>
      <style:paragraph-properties fo:background-color="#e0fff0"/>
      <style:text-properties fo:background-color="#e0fff0"/>
    </style:style>
    <style:style style:name="Sh-small" style:family="paragraph" style:parent-style-name="Code">
      <style:text-properties fo:background-color="#f0f0f0"/>
    </style:style>
    <style:style style:name="List1LeftCol" style:family="paragraph" style:parent-style-name="List1Left" style:next-style-name="List1Left" style:master-page-name="">
      <style:paragraph-properties style:page-number="auto" fo:break-before="column"/>
    </style:style>
    <style:style style:name="List1Col" style:family="paragraph" style:parent-style-name="List1" style:next-style-name="List1" style:master-page-name="">
      <style:paragraph-properties style:page-number="auto" fo:break-before="column"/>
    </style:style>
    <style:style style:name="CodeCppCol" style:family="paragraph" style:parent-style-name="CodeCpp" style:next-style-name="CodeCpp" style:master-page-name="">
      <style:paragraph-properties style:page-number="auto" fo:break-before="column"/>
    </style:style>
    <style:style style:name="ImgCaptionTextRight" style:family="paragraph" style:parent-style-name="ImgCaptionText" style:next-style-name="Text" style:master-page-name="">
      <style:paragraph-properties fo:text-align="right" style:justify-single-word="false" style:page-number="auto"/>
    </style:style>
    <style:style style:name="ChgNote" style:family="paragraph" style:parent-style-name="Text" style:master-page-name="">
      <style:paragraph-properties style:page-number="auto" fo:break-before="auto" fo:break-after="auto"/>
      <style:text-properties fo:color="#ff0000" loext:opacity="100%"/>
    </style:style>
    <style:style style:name="SubHeading" style:family="paragraph" style:parent-style-name="Text" style:next-style-name="Text">
      <style:text-properties fo:font-weight="bold"/>
    </style:style>
    <style:style style:name="SubHeadingPg" style:family="paragraph" style:parent-style-name="SubHeading" style:next-style-name="Text" style:master-page-name="">
      <style:paragraph-properties style:page-number="auto" fo:break-before="page"/>
    </style:style>
    <style:style style:name="SubHeadingCol" style:family="paragraph" style:parent-style-name="SubHeading" style:next-style-name="Text" style:master-page-name="">
      <style:paragraph-properties style:page-number="auto" fo:break-before="column"/>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efinition"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text-properties fo:font-size="13pt" fo:font-style="italic"/>
    </style:styl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style:text-properties fo:color="#000080" loext:opacity="100%" style:text-underline-style="solid" style:text-underline-width="auto" style:text-underline-color="font-color" fo:background-color="transparent"/>
    </style:style>
    <style:style style:name="ccode" style:family="text">
      <style:text-properties style:font-name="Liberation Mono1" fo:font-family="'Liberation Mono'" style:font-style-name="Bold" style:font-family-generic="modern" style:font-pitch="fixed" fo:font-size="9pt" fo:language="zxx" fo:country="none" fo:font-weight="bold" fo:background-color="#f0f0f0"/>
    </style:style>
    <style:style style:name="Citation" style:family="text">
      <style:text-properties fo:font-style="italic" style:font-style-asian="italic" style:font-style-complex="italic"/>
    </style:style>
    <style:style style:name="Emphasis" style:family="text">
      <style:text-properties fo:font-style="italic" fo:font-weight="bold" style:font-style-asian="italic" style:font-style-complex="italic"/>
    </style:style>
    <style:style style:name="cC" style:family="text" style:parent-style-name="ccode">
      <style:text-properties fo:background-color="#d0ffff"/>
    </style:style>
    <style:style style:name="cJ" style:family="text" style:parent-style-name="ccode">
      <style:text-properties fo:background-color="#e0ffe0"/>
    </style:style>
    <style:style style:name="cStyle" style:family="text" style:parent-style-name="ccode">
      <style:text-properties fo:background-color="#ffe8e8"/>
    </style:style>
    <style:style style:name="cS" style:family="text" style:parent-style-name="ccode">
      <style:text-properties fo:background-color="#fffcc0"/>
    </style:style>
    <style:style style:name="cCmd" style:family="text" style:parent-style-name="ccode">
      <style:text-properties fo:background-color="#e0f0ff"/>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M" style:family="text" style:parent-style-name="ccode">
      <style:text-properties fo:color="#000000" loext:opacity="100%" fo:font-size="10pt" fo:background-color="#ffc0c0"/>
    </style:style>
    <style:style style:name="cAdoc" style:family="text" style:parent-style-name="ccode">
      <style:text-properties fo:background-color="#f4f4f4"/>
    </style:style>
    <style:style style:name="Superscript" style:family="text">
      <style:text-properties style:text-position="super 70%"/>
    </style:style>
    <style:style style:name="Subscript" style:family="text">
      <style:text-properties style:text-position="sub 71%"/>
    </style:style>
    <style:style style:name="cCfg" style:family="text" style:parent-style-name="ccode">
      <style:text-properties fo:background-color="#f8e0ff"/>
    </style:style>
    <style:style style:name="cZmL" style:family="text" style:parent-style-name="ccode">
      <style:text-properties fo:background-color="#fffca0"/>
    </style:style>
    <style:style style:name="Reference" style:family="text">
      <style:text-properties fo:font-style="italic" fo:font-weight="normal" fo:background-color="#ffffe8" style:font-style-asian="italic" style:font-weight-asian="normal"/>
    </style:style>
    <style:style style:name="cFBcl" style:family="text" style:parent-style-name="ccode">
      <style:text-properties fo:background-color="#ffe0a0"/>
    </style:style>
    <style:style style:name="cZ" style:family="text" style:parent-style-name="ccode">
      <style:text-properties fo:background-color="#e0ffe0"/>
    </style:style>
    <style:style style:name="cOtx" style:family="text" style:parent-style-name="ccode">
      <style:text-properties fo:background-color="#f8ffb0"/>
    </style:style>
    <style:style style:name="C-AddInfo" style:family="text">
      <style:text-properties fo:font-size="10pt" fo:font-style="italic" style:font-size-asian="10pt" style:font-style-asian="italic"/>
    </style:style>
    <style:style style:name="cZTerminal" style:family="text" style:parent-style-name="cZ">
      <style:text-properties fo:font-size="10pt" fo:font-weight="bold" fo:background-color="#ffffc0"/>
    </style:style>
    <style:style style:name="cZendMorphem" style:family="text" style:parent-style-name="cZ">
      <style:text-properties fo:font-style="italic" fo:font-weight="bold" fo:background-color="#ffe0a0"/>
    </style:style>
    <style:style style:name="cZmetaMorpheme" style:family="text" style:parent-style-name="cZ">
      <style:text-properties fo:font-style="italic" fo:font-weight="normal" fo:background-color="#ffc0a0"/>
    </style:style>
    <style:style style:name="SourceLink" style:family="text">
      <style:text-properties fo:font-style="italic" fo:background-color="#e0c2cd"/>
    </style:style>
    <style:style style:name="Frame" style:family="graphic">
      <style:graphic-properties svg:width="17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loext:rel-width-rel="paragraph"/>
    </style:style>
    <style:style style:name="Colmn2" style:family="graphic" style:parent-style-name="Frame">
      <style:graphic-properties fo:padding="0cm" fo:border="0.06pt solid #000000">
        <style:columns fo:column-count="2" fo:column-gap="0.353cm">
          <style:column style:rel-width="32767*" fo:start-indent="0cm" fo:end-indent="0.176cm"/>
          <style:column style:rel-width="32768*" fo:start-indent="0.176cm" fo:end-indent="0cm"/>
        </style:columns>
      </style:graphic-properties>
    </style:style>
    <style:style style:name="Graphics" style:family="graphic">
      <style:graphic-properties svg:width="6.001cm" fo:min-height="6.001cm" text:anchor-type="paragraph" svg:x="0cm" svg:y="0cm" style:wrap="none" style:vertical-pos="top" style:vertical-rel="paragraph" style:horizontal-pos="center" style:horizontal-rel="paragraph" fo:background-color="transparent" draw:fill="none" draw:fill-color="#729fcf" draw:wrap-influence-on-position="once-concurrent" loext:allow-overlap="true">
        <style:columns fo:column-count="1" fo:column-gap="0cm"/>
      </style:graphic-properties>
    </style:style>
    <style:style style:name="Img" style:family="graphic" style:parent-style-name="Graphics">
      <style:graphic-properties text:anchor-type="paragraph">
        <style:columns fo:column-count="1" fo:column-gap="0cm"/>
      </style:graphic-properties>
    </style:style>
    <style:style style:name="ImageFloatright" style:family="graphic" style:parent-style-name="Graphics">
      <style:graphic-properties fo:min-width="6.001cm" fo:min-height="6.001cm" text:anchor-type="paragraph" svg:x="0cm" fo:margin-left="0cm" fo:margin-right="0.199cm" fo:margin-top="0cm" fo:margin-bottom="0.199cm" style:wrap="right" style:number-wrapped-paragraphs="no-limit" style:wrap-contour="false" style:horizontal-pos="left" style:horizontal-rel="paragraph"/>
    </style:style>
    <style:style style:name="ImageCenter" style:family="graphic" style:parent-style-name="Graphics"/>
    <style:style style:name="ImageFloatleft" style:family="graphic" style:parent-style-name="Graphics">
      <style:graphic-properties fo:min-width="3cm" fo:min-height="3cm" text:anchor-type="paragraph" svg:x="0cm" svg:y="0cm" fo:margin-left="0.199cm" fo:margin-right="0cm" fo:margin-top="0cm" fo:margin-bottom="0.199cm" style:protect="none" style:wrap="left" style:number-wrapped-paragraphs="no-limit" style:wrap-contour="false" style:vertical-pos="top" style:vertical-rel="paragraph" style:horizontal-pos="right" style:horizontal-rel="paragraph-end-margin"/>
    </style:style>
    <style:style style:name="ImageLeft" style:family="graphic" style:parent-style-name="Graphics">
      <style:graphic-properties fo:min-width="4.001cm" fo:min-height="4.001cm" text:anchor-type="paragraph" svg:x="0cm" style:horizontal-pos="left" style:horizontal-rel="paragraph"/>
    </style:style>
    <style:style style:name="ImageRight" style:family="graphic" style:parent-style-name="Graphics">
      <style:graphic-properties fo:min-width="6.001cm" fo:min-height="6.001cm" text:anchor-type="paragraph" svg:x="0cm" style:horizontal-pos="right"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1%.%2%" style:num-format="">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
        <style:list-level-properties text:list-level-position-and-space-mode="label-alignment">
          <style:list-level-label-alignment text:label-followed-by="listtab"/>
        </style:list-level-properties>
      </text:outline-level-style>
      <text:outline-level-style text:level="4" text:style-name="Numbering_20_Symbols" loext:num-list-format="%1%.%2%.%3%.%4%" style:num-format="">
        <style:list-level-properties text:list-level-position-and-space-mode="label-alignment">
          <style:list-level-label-alignment text:label-followed-by="listtab"/>
        </style:list-level-properties>
      </text:outline-level-style>
      <text:outline-level-style text:level="5" text:style-name="Numbering_20_Symbols" loext:num-list-format="%1%.%2%.%3%.%4%.%5%" style:num-format="">
        <style:list-level-properties text:list-level-position-and-space-mode="label-alignment">
          <style:list-level-label-alignment text:label-followed-by="listtab"/>
        </style:list-level-properties>
      </text:outline-level-style>
      <text:outline-level-style text:level="6" text:style-name="Numbering_20_Symbols" loext:num-list-format="%1%.%2%.%3%.%4%.%5%.%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
        <style:list-level-properties text:list-level-position-and-space-mode="label-alignment">
          <style:list-level-label-alignment text:label-followed-by="listtab"/>
        </style:list-level-properties>
      </text:outline-level-style>
      <text:outline-level-style text:level="9" text:style-name="Numbering_20_Symbols" loext:num-list-format="Figure %9%: " style:num-prefix="Figure " style:num-suffix=": " style:num-format="1">
        <style:list-level-properties text:list-level-position-and-space-mode="label-alignment">
          <style:list-level-label-alignment text:label-followed-by="nothing"/>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mageNr">
      <text:list-level-style-number text:level="1" loext:num-list-format="Figure %1%." style:num-prefix="Figure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n" fo:country="GB" officeooo:rsid="002c2eb4" officeooo:paragraph-rsid="0114aefb"/>
    </style:style>
    <style:style style:name="MP2" style:family="paragraph" style:parent-style-name="Header">
      <style:text-properties fo:language="en" fo:country="GB" officeooo:rsid="002c2eb4" officeooo:paragraph-rsid="002c2eb4"/>
    </style:style>
    <style:page-layout style:name="Mpm1" style:page-usage="mirrored">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_RefHeading___Toc237964_2804504746 Copy 1 Copy 1"/><text:tab/><text:chapter text:display="number-and-name" text:outline-level="2"> 1.4 Outfit on another PC with these same toolbar files</text:chapter><text:tab/><text:page-number text:select-page="current">5</text:page-number><text:bookmark-end text:name="__RefHeading___Toc237964_2804504746 Copy 1 Copy 1"/></text:p>
      </style:header>
      <style:header-left>
        <text:p text:style-name="MP1"><text:bookmark-start text:name="__RefHeading___Toc237964_2804504746 Copy 1 Copy 1 Copy 1"/><text:page-number text:select-page="current">6</text:page-number><text:tab/><text:chapter text:display="number-and-name" text:outline-level="1">Outfit / Appearance of the Toolbar in LibreOffice and its possibilities to copy or distribute it</text:chapter><text:bookmark-end text:name="__RefHeading___Toc237964_2804504746 Copy 1 Copy 1 Copy 1"/></text:p>
      </style:header-left>
      <style:header-first>
        <text:p text:style-name="MP2"><text:bookmark text:name="__RefHeading___Toc237964_2804504746 Copy 1 Copy 1 Copy 2"/></text:p>
      </style:header-first>
    </style:master-page>
    <style:master-page style:name="First_20_Page" style:display-name="First Page" style:page-layout-name="Mpm2" draw:style-name="Mdp1"/>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5-10T00:20:31.412000000</meta:creation-date>
    <dc:title>Simple</dc:title>
    <meta:generator>LibreOffice/26.2.3.2$Linux_X86_64 LibreOffice_project/70e089b17412e4cb7773e41413306b17a2328c34</meta:generator>
    <meta:editing-duration>P21DT4H11M30S</meta:editing-duration>
    <meta:editing-cycles>390</meta:editing-cycles>
    <dc:date>2026-05-21T22:31:33.621173486</dc:date>
    <meta:print-date>2025-02-23T23:48:58.278000000</meta:print-date>
    <meta:printed-by>PDF files</meta:printed-by>
    <meta:document-statistic meta:table-count="0" meta:image-count="3" meta:object-count="0" meta:page-count="5" meta:paragraph-count="77" meta:word-count="1494" meta:character-count="9664" meta:non-whitespace-character-count="8118"/>
    <meta:template xlink:type="simple" xlink:actuate="onRequest" xlink:title="Simple" xlink:href="../../../../../../Programs/LibreOffice/LibreOfficePortable/App/libreoffice/share/template/common/styles/Simple.ott" meta:date="2024-05-10T00:20:31.256000000"/>
  </office:meta>
</office:document-meta>
</file>